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59d76" officeooo:paragraph-rsid="00059d76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ur many Intelligences and Kinds of Minds Websites</text:p>
      <text:p text:style-name="P1"/>
      <text:p text:style-name="P1"><text:a xlink:type="simple" xlink:href="http://skyview.vansd.org/lschmidt/Projects/The%20Nine%20Types%20of%20Intelligence.htm">http://skyview.vansd.org/lschmidt/Projects/The%20Nine%20Types%20of%20Intelligence.htm</text:a></text:p>
      <text:p text:style-name="P1"/>
      <text:p text:style-name="P1"><text:a xlink:type="simple" xlink:href="http://www.tecweb.org/styles/gardner.html">http://www.tecweb.org/styles/gardner.html</text:a></text:p>
      <text:p text:style-name="P1"/>
      <text:p text:style-name="P1"/>
      <text:p text:style-name="P1"><text:a xlink:type="simple" xlink:href="http://www.institute4learning.com/multiple_intelligences.php">http://www.institute4learning.com/multiple_intelligences.php</text:a></text:p>
      <text:p text:style-name="P1"/>
      <text:p text:style-name="P1"><text:a xlink:type="simple" xlink:href="http://examinedexistence.com/the-nine-different-types-of-intelligence/">http://examinedexistence.com/the-nine-different-types-of-intelligence/</text:a></text:p>
      <text:p text:style-name="P1"/>
      <text:p text:style-name="P1"><text:a xlink:type="simple" xlink:href="http://www.edutopia.org/multiple-intelligences-assessment">http://www.edutopia.org/multiple-intelligences-assessment</text:a></text:p>
      <text:p text:style-name="P1"/>
      <text:p text:style-name="P1"><text:a xlink:type="simple" xlink:href="http://www.howtolearn.com/learning-styles-quiz/">http://www.howtolearn.com/learning-styles-quiz/</text:a></text:p>
      <text:p text:style-name="P1"/>
      <text:p text:style-name="P1"><text:a xlink:type="simple" xlink:href="http://www.queendom.com/tests/access_page/index.htm?idRegTest=3104">http://www.queendom.com/tests/access_page/index.htm?idRegTest=3104</text:a></text:p>
      <text:p text:style-name="P1"/>
      <text:p text:style-name="P1">http://www.literacynet.org/mi/assessment/findyourstrengths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22:08:20.930000000</meta:creation-date>
    <dc:date>2015-09-01T22:20:21.439000000</dc:date>
    <meta:editing-duration>P0D</meta:editing-duration>
    <meta:editing-cycles>1</meta:editing-cycles>
    <meta:document-statistic meta:table-count="0" meta:image-count="0" meta:object-count="0" meta:page-count="1" meta:paragraph-count="9" meta:word-count="16" meta:character-count="539" meta:non-whitespace-character-count="532"/>
    <meta:generator>LibreOffice/4.2.5.2$Windows_x86 LibreOffice_project/61cb170a04bb1f12e77c884eab9192be736ec5f5</meta:generator>
  </office:meta>
</office:document-meta>
</file>